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 style:list-style-name="L2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" style:family="paragraph" style:parent-style-name="Text_20_body" style:list-style-name="L55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" style:family="paragraph" style:parent-style-name="Text_20_body" style:list-style-name="L61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" style:family="paragraph" style:parent-style-name="Text_20_body" style:list-style-name="L63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 style:list-style-name="L65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 style:list-style-name="L66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7" style:family="paragraph" style:parent-style-name="Text_20_body" style:list-style-name="L67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8" style:family="paragraph" style:parent-style-name="Text_20_body" style:list-style-name="L68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9" style:family="paragraph" style:parent-style-name="Text_20_body" style:list-style-name="L69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0" style:family="paragraph" style:parent-style-name="Text_20_body" style:list-style-name="L70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1" style:family="paragraph" style:parent-style-name="Text_20_body" style:list-style-name="L71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2" style:family="paragraph" style:parent-style-name="Text_20_body" style:list-style-name="L72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3" style:family="paragraph" style:parent-style-name="Text_20_body" style:list-style-name="L73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4" style:family="paragraph" style:parent-style-name="Text_20_body" style:list-style-name="L74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5" style:family="paragraph" style:parent-style-name="Text_20_body" style:list-style-name="L75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6" style:family="paragraph" style:parent-style-name="Text_20_body" style:list-style-name="L76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7" style:family="paragraph" style:parent-style-name="Text_20_body" style:list-style-name="L77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8" style:family="paragraph" style:parent-style-name="Text_20_body" style:list-style-name="L79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19" style:family="paragraph" style:parent-style-name="Text_20_body" style:list-style-name="L80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0" style:family="paragraph" style:parent-style-name="Text_20_body" style:list-style-name="L81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1" style:family="paragraph" style:parent-style-name="Text_20_body" style:list-style-name="L82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2" style:family="paragraph" style:parent-style-name="Text_20_body" style:list-style-name="L83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3" style:family="paragraph" style:parent-style-name="Text_20_body" style:list-style-name="L86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4" style:family="paragraph" style:parent-style-name="Text_20_body" style:list-style-name="L88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5" style:family="paragraph" style:parent-style-name="Text_20_body" style:list-style-name="L91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6" style:family="paragraph" style:parent-style-name="Text_20_body" style:list-style-name="L93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7" style:family="paragraph" style:parent-style-name="Text_20_body" style:list-style-name="L94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8" style:family="paragraph" style:parent-style-name="Text_20_body" style:list-style-name="L95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29" style:family="paragraph" style:parent-style-name="Text_20_body" style:list-style-name="L97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0" style:family="paragraph" style:parent-style-name="Text_20_body" style:list-style-name="L99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1" style:family="paragraph" style:parent-style-name="Text_20_body" style:list-style-name="L101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2" style:family="paragraph" style:parent-style-name="Text_20_body" style:list-style-name="L103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3" style:family="paragraph" style:parent-style-name="Text_20_body" style:list-style-name="L105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34" style:family="paragraph" style:parent-style-name="Text_20_body" style:list-style-name="L81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5" style:family="paragraph" style:parent-style-name="Text_20_body" style:list-style-name="L94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/>
    </style:style>
    <style:style style:name="P36" style:family="paragraph" style:parent-style-name="Text_20_body" style:list-style-name="L83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/>
    </style:style>
    <style:style style:name="P37" style:family="paragraph" style:parent-style-name="Text_20_body" style:list-style-name="L84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38" style:family="paragraph" style:parent-style-name="Text_20_body" style:list-style-name="L85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39" style:family="paragraph" style:parent-style-name="Text_20_body" style:list-style-name="L90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0" style:family="paragraph" style:parent-style-name="Text_20_body" style:list-style-name="L96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1" style:family="paragraph" style:parent-style-name="Text_20_body" style:list-style-name="L102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2" style:family="paragraph" style:parent-style-name="Text_20_body" style:list-style-name="L104">
      <style:paragraph-properties fo:margin-left="0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3" style:family="paragraph" style:parent-style-name="Text_20_body">
      <style:text-properties fo:font-weight="normal"/>
    </style:style>
    <style:style style:name="P44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5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6" style:family="paragraph" style:parent-style-name="Text_20_body">
      <style:paragraph-properties fo:margin-top="0cm" fo:margin-bottom="0cm" fo:line-height="138%" fo:text-align="end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7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48" style:family="paragraph" style:parent-style-name="Text_20_body">
      <style:paragraph-properties fo:margin-top="0cm" fo:margin-bottom="0cm" fo:line-height="138%" fo:text-align="end" style:justify-single-word="false" style:writing-mode="lr-tb"/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P49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weight="normal"/>
    </style:style>
    <style:style style:name="P50" style:family="paragraph" style:parent-style-name="Text_20_body" style:list-style-name="L54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1" style:family="paragraph" style:parent-style-name="Text_20_body" style:list-style-name="L56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2" style:family="paragraph" style:parent-style-name="Text_20_body" style:list-style-name="L62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3" style:family="paragraph" style:parent-style-name="Text_20_body" style:list-style-name="L64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4" style:family="paragraph" style:parent-style-name="Text_20_body" style:list-style-name="L78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5" style:family="paragraph" style:parent-style-name="Text_20_body" style:list-style-name="L87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6" style:family="paragraph" style:parent-style-name="Text_20_body" style:list-style-name="L92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7" style:family="paragraph" style:parent-style-name="Text_20_body" style:list-style-name="L98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8" style:family="paragraph" style:parent-style-name="Text_20_body" style:list-style-name="L100">
      <style:paragraph-properties fo:margin-top="0cm" fo:margin-bottom="0cm" fo:line-height="138%" fo:text-align="justify" style:justify-single-word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9" style:family="paragraph" style:parent-style-name="Text_20_body" style:list-style-name="L57">
      <style:paragraph-properties fo:margin-left="0.635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0" style:family="paragraph" style:parent-style-name="Text_20_body" style:list-style-name="L58">
      <style:paragraph-properties fo:margin-left="0.635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1" style:family="paragraph" style:parent-style-name="Text_20_body" style:list-style-name="L59">
      <style:paragraph-properties fo:margin-left="0.635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2" style:family="paragraph" style:parent-style-name="Text_20_body" style:list-style-name="L60">
      <style:paragraph-properties fo:margin-left="0.635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3" style:family="paragraph" style:parent-style-name="Text_20_body">
      <style:paragraph-properties fo:margin-left="0cm" fo:margin-right="0.762cm" fo:margin-top="0cm" fo:margin-bottom="0cm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P64" style:family="paragraph" style:parent-style-name="Text_20_body">
      <style:paragraph-properties fo:margin-left="0cm" fo:margin-right="1.873cm" fo:margin-top="0cm" fo:margin-bottom="0cm" fo:line-height="138%" fo:text-align="end" style:justify-single-word="false" fo:text-indent="0cm" style:auto-text-indent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P65" style:family="paragraph" style:parent-style-name="Text_20_body" style:list-style-name="L89">
      <style:paragraph-properties fo:margin-left="0.115cm" fo:margin-right="0cm" fo:margin-top="0cm" fo:margin-bottom="0cm" fo:line-height="138%" fo:text-align="justify" style:justify-single-word="false" fo:text-indent="0cm" style:auto-text-indent="false" fo:background-color="transparent" style:writing-mode="lr-tb">
        <style:background-image/>
      </style:paragraph-properties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6" style:family="paragraph" style:parent-style-name="Standard">
      <style:paragraph-properties fo:margin-top="0cm" fo:margin-bottom="0.499cm"/>
      <style:text-properties fo:font-weight="normal"/>
    </style:style>
    <style:style style:name="T1" style:family="text">
      <style:text-properties fo:font-variant="normal" fo:text-transform="none" fo:color="#000000" style:text-line-through-style="none" style:font-name="Times New Roman1" fo:font-size="12pt" fo:font-style="normal" style:text-underline-style="none" style:text-blinking="false" fo:background-color="transparent"/>
    </style:style>
    <style:style style:name="T2" style:family="text"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T3" style:family="text">
      <style:text-properties fo:font-variant="normal" fo:text-transform="none" fo:color="#000000" style:text-line-through-style="none" style:text-underline-style="none" style:text-blinking="false" fo:background-color="transparent"/>
    </style:style>
    <style:style style:name="T4" style:family="text">
      <style:text-properties fo:background-color="transparent"/>
    </style:style>
    <style:style style:name="T5" style:family="text">
      <style:text-properties fo:font-weight="bold" fo:background-color="transparent"/>
    </style:style>
    <style:style style:name="T6" style:family="text">
      <style:text-properties fo:font-weight="normal" fo:background-color="transparent"/>
    </style:style>
    <style:style style:name="T7" style:family="text">
      <style:text-properties style:text-line-through-style="solid" fo:background-color="transparent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2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0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2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4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7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2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4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5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8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0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3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8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0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3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6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1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79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1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3">
      <text:list-level-style-number text:level="1" text:style-name="Numbering_20_Symbols" style:num-suffix="." style:num-format="1" text:start-value="8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5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6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8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89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0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2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3">
      <text:list-level-style-number text:level="1" text:style-name="Numbering_20_Symbols" style:num-suffix="." style:num-format="1" text:start-value="2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4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5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6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7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8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99">
      <text:list-level-style-number text:level="1" text:style-name="Numbering_20_Symbols" style:num-suffix="." style:num-format="1" text:start-value="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0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1">
      <text:list-level-style-number text:level="1" text:style-name="Numbering_20_Symbols" style:num-suffix="." style:num-format="1" text:start-value="4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2">
      <text:list-level-style-number text:level="1" text:style-name="Numbering_20_Symbols" style:num-suffix="." style:num-format="1" text:start-value="5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3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4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105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6"><text:line-break/></text:p>
      <text:p text:style-name="P44">Standardy ochrony małoletnich przed krzywdzeniem<text:line-break/>w Niepublicznym Żłobku Edukacyjne Centrum Dla Dzieci „Bajkowa Kraina” w Radomsku</text:p>
      <text:p text:style-name="Text_20_body"/>
      <text:p text:style-name="P45">Wstęp</text:p>
      <text:p text:style-name="Text_20_body"/>
      <text:p text:style-name="P49"><text:span text:style-name="T1">Dobro i bezpieczeństwo dzieci w Niepublicznym Żłobku Edukacyjne Centrum Dla Dzieci „Bajkowa Kraina” w Radomsku są priorytetem wszelkich działań podejmowanych przez pracowników</text:span><text:span text:style-name="T3"> </text:span><text:span text:style-name="T1">Żłobka na rzecz dzieci. Pracownik Żłobka traktuje dziecko z szacunkiem oraz uwzględnia jego potrzeby. Żłobek realizując zadania, działa w ramach obowiązującego prawa, zawartych w nim przepisów wewnętrznych oraz w ramach posiadanych kompetencji. Niedopuszczalne jest, by pracownik Żłobka stosował wobec dziecka jakiekolwiek formy przemocy.</text:span></text:p>
      <text:p text:style-name="Text_20_body"/>
      <text:p text:style-name="P49"><text:span text:style-name="T1">Niniejszy system ochrony dzieci przed krzywdzeniem</text:span><text:span text:style-name="T3"> </text:span><text:span text:style-name="T1">określa</text:span><text:span text:style-name="T3"> </text:span><text:span text:style-name="T1">procedury interwencji, działania profilaktyczne, edukacyjne, zasady zapobiegania krzywdzeniu dzieci, a w sytuacji, gdy do krzywdzenia doszło, określa zasady zmniejszenia rozmiaru jego skutków poprzez prawidłową i efektywną pomoc dziecku oraz wskazuje odpowiedzialność osób zatrudnionych w Żłobku za bezpieczeństwo dzieci do niego uczęszczających.</text:span></text:p>
      <text:p text:style-name="Text_20_body"/>
      <text:p text:style-name="P47">Niniejsze Standardy ochrony małoletnich przed krzywdzeniem zostały opublikowane na stronie internetowej Żłobka: przedszkoleradomsko.pl Są szeroko promowane wśród całego personelu, rodziców i dzieci uczęszczających do Żłobka. Poszczególne grupy małoletnich są z poniższymi Standardami aktywnie zapoznawane poprzez prowadzone działania edukacyjne i informacyjne.</text:p>
      <text:p text:style-name="Text_20_body"/>
      <text:p text:style-name="P44">Rozdział I</text:p>
      <text:p text:style-name="P44">Obszary Standardów Ochrony Małoletnich przed krzywdzeniem</text:p>
      <text:p text:style-name="Text_20_body"/>
      <text:p text:style-name="P44">§ 1</text:p>
      <text:p text:style-name="P47">Standardy Ochrony Małoletnich przed krzywdzeniem tworzą bezpieczne i przyjazne środowisko Żłobka. Obejmują cztery obszary:</text:p>
      <text:list xml:id="list246406893900523068" text:style-name="L2">
        <text:list-item>
          <text:p text:style-name="P1">Politykę Ochrony Małoletnich, która określa:</text:p>
        </text:list-item>
      </text:list>
      <text:list xml:id="list4060791863713136264" text:style-name="L54">
        <text:list-item>
          <text:p text:style-name="P50">zasady bezpiecznej rekrutacji personelu do pracy w Żłobku,</text:p>
        </text:list-item>
        <text:list-item>
          <text:p text:style-name="P50">zasady bezpiecznych relacji personel – dziecko,</text:p>
        </text:list-item>
        <text:list-item>
          <text:p text:style-name="P50">zasady reagowania w Żłobku na przypadki podejrzenia, że dziecko doświadcza krzywdzenia,</text:p>
        </text:list-item>
        <text:list-item>
          <text:p text:style-name="P50">zasady ochrony wizerunku dziecka i danych osobowych dzieci.</text:p>
        </text:list-item>
      </text:list>
      <text:list xml:id="list7136461728717711076" text:style-name="L55">
        <text:list-item>
          <text:p text:style-name="P2">Personel – obszar, który określa:</text:p>
        </text:list-item>
      </text:list>
      <text:list xml:id="list1426202002416158155" text:style-name="L56">
        <text:list-item>
          <text:p text:style-name="P51"><text:soft-page-break/>zasady rekrutacji personelu pracującego z dziećmi w Żłobku, w tym obowiązek uzyskiwania danych z Rejestru Sprawców Przestępstw na Tle Seksualnym o każdym członku personelu oraz, gdy jest to dozwolone przepisami obowiązującego prawa, informacji z Krajowego Rejestru Karnego (np.: w przypadku zatrudnienia w żłobku opiekuna, dyrektora, wolontariusza, położnej lub pielęgniarki), a kiedy prawo na to nie zezwala, uzyskiwania oświadczenia personelu dotyczącego niekaralności lub braku toczących się postępowań karnych lub dyscyplinarnych za przestępstwa przeciwko wolności seksualnej i obyczajności oraz przestępstwa z użyciem przemocy na szkodę małoletniego,</text:p>
        </text:list-item>
        <text:list-item>
          <text:p text:style-name="P51">zasady bezpiecznych relacji personelu Żłobka z małoletnimi, wskazujące, jakie zachowania na jego terenie są niedozwolone, a jakie pożądane w kontakcie z dzieckiem,</text:p>
        </text:list-item>
        <text:list-item>
          <text:p text:style-name="P51">zasady zapewniania pracownikom podstawowej wiedzy na temat ochrony małoletnich przed krzywdzeniem oraz udzielania pomocy dzieciom w sytuacjach zagrożenia, w zakresie:</text:p>
        </text:list-item>
      </text:list>
      <text:list xml:id="list6031991470211754230" text:style-name="L57">
        <text:list-item>
          <text:p text:style-name="P59">rozpoznawania symptomów krzywdzenia dzieci,</text:p>
        </text:list-item>
        <text:list-item>
          <text:p text:style-name="P59">procedur interwencji w przypadku podejrzeń krzywdzenia,</text:p>
        </text:list-item>
        <text:list-item>
          <text:p text:style-name="P59">odpowiedzialności prawnej pracowników Żłobka, zobowiązanych do podejmowania interwencji,</text:p>
        </text:list-item>
      </text:list>
      <text:list xml:id="list6013800991193783530" text:style-name="L58">
        <text:list-item>
          <text:p text:style-name="P60">zasady przygotowania personelu Żłobka (pracującego z dziećmi i ich rodzicami/opiekunami) do edukowania: </text:p>
        </text:list-item>
      </text:list>
      <text:list xml:id="list3014887790233099670" text:style-name="L59">
        <text:list-item>
          <text:p text:style-name="P61">dzieci na temat ochrony przed przemocą i wykorzystywaniem,</text:p>
        </text:list-item>
        <text:list-item>
          <text:p text:style-name="P61">rodziców/opiekunów dzieci na temat wychowania dzieci bez przemocy oraz chronienia ich przed przemocą i wykorzystywaniem,</text:p>
        </text:list-item>
      </text:list>
      <text:list xml:id="list1058689682888664163" text:style-name="L60">
        <text:list-item>
          <text:p text:style-name="P62">zasady dysponowania materiałami edukacyjnymi dla dzieci i dla rodziców oraz aktywnego ich wykorzystania.</text:p>
        </text:list-item>
      </text:list>
      <text:list xml:id="list8689326781030295852" text:style-name="L61">
        <text:list-item>
          <text:p text:style-name="P3">Procedury – obszar określający działania, jakie należy podjąć w sytuacji krzywdzenia dziecka lub zagrożenia jego bezpieczeństwa ze strony personelu Żłobka, członków rodziny, rówieśników i osób obcych:</text:p>
        </text:list-item>
      </text:list>
      <text:list xml:id="list3949210320760700672" text:style-name="L62">
        <text:list-item>
          <text:p text:style-name="P52">zasady dysponowania przez Żłobek danymi kontaktowymi lokalnych instytucji i organizacji, które zajmują się interwencją i pomocą w sytuacjach krzywdzenia dzieci (policja, sąd rodzinny, Ośrodek Interwencji Kryzysowej, Ośrodek Pomocy Społecznej, placówki ochrony zdrowia), oraz zapewnienia do nich dostępu wszystkim pracownikom.</text:p>
        </text:list-item>
      </text:list>
      <text:list xml:id="list5734619376352035597" text:style-name="L63">
        <text:list-item>
          <text:p text:style-name="P4">Monitoring – obszar, który określa:</text:p>
        </text:list-item>
      </text:list>
      <text:list xml:id="list6235313065680192877" text:style-name="L64">
        <text:list-item>
          <text:p text:style-name="P53">zasady weryfikacji przyjętych Standardów Ochrony Małoletnich przed krzywdzeniem – przynajmniej raz w roku, ze szczególnym uwzględnieniem analizy sytuacji związanych z wystąpieniem zagrożenia bezpieczeństwa dzieci,</text:p>
        </text:list-item>
        <text:list-item>
          <text:p text:style-name="P53">zasady organizowania przez Żłobek konsultacji z rodzicami/opiekunami dzieci.</text:p>
        </text:list-item>
      </text:list>
      <text:p text:style-name="P43"><text:line-break/><text:line-break/></text:p>
      <text:p text:style-name="P44"><text:soft-page-break/>Rozdział II</text:p>
      <text:p text:style-name="P44">Słowniczek terminów</text:p>
      <text:p text:style-name="Text_20_body"/>
      <text:p text:style-name="P44">§ 2</text:p>
      <text:list xml:id="list3281034028198444939" text:style-name="L65">
        <text:list-item>
          <text:p text:style-name="P5">Dziecko/małoletni – każda osoba do ukończenia 18. roku życia.</text:p>
        </text:list-item>
        <text:list-item>
          <text:p text:style-name="P5">Krzywdzenie dziecka – popełnienie czynu zabronionego lub czynu karalnego na szkodę dziecka, lub zagrożenie dobra dziecka, w tym jego zaniedbanie.</text:p>
        </text:list-item>
        <text:list-item>
          <text:p text:style-name="P5">Personel – każdy pracownik Żłobka bez względu na formę zatrudnienia, w tym współpracownik, stażysta, wolontariusz lub inna osoba, która z racji pełnionej funkcji lub zadań ma (nawet potencjalny) kontakt z dziećmi.</text:p>
        </text:list-item>
        <text:list-item>
          <text:p text:style-name="P5">Opiekun dziecka – osoba uprawniona do reprezentacji dziecka, w szczególności jego rodzic lub opiekun prawny, a także rodzic zastępczy.</text:p>
        </text:list-item>
        <text:list-item>
          <text:p text:style-name="P5">Instytucja – każda instytucja świadcząca usługi dzieciom lub działająca na rzecz dzieci.</text:p>
        </text:list-item>
        <text:list-item>
          <text:p text:style-name="P5">Dyrekcja – osoba, która w strukturze  Żłobka jest uprawniona do podejmowania decyzji.</text:p>
        </text:list-item>
        <text:list-item>
          <text:p text:style-name="P5">Zgoda rodzica dziecka oznacza zgodę co najmniej jednego z rodziców dziecka. W przypadku braku porozumienia między rodzicami dziecka konieczne jest poinformowanie rodziców o konieczności rozstrzygnięcia sprawy przez sąd rodzinny.</text:p>
        </text:list-item>
        <text:list-item>
          <text:p text:style-name="P5">Osoba odpowiedzialna za Standardy Ochrony Małoletnich przed krzywdzeniem to wyznaczony przez dyrektora Żłobka pracownik sprawujący nadzór nad realizacją niniejszych Standardów Ochrony Małoletnich przed krzywdzeniem.</text:p>
        </text:list-item>
        <text:list-item>
          <text:p text:style-name="P5">Dane osobowe dziecka to wszelkie informacje umożliwiające identyfikację dziecka.</text:p>
        </text:list-item>
      </text:list>
      <text:p text:style-name="P43"><text:line-break/></text:p>
      <text:p text:style-name="P44">Rozdział III</text:p>
      <text:p text:style-name="P44">Czynniki ryzyka i symptomy krzywdzenia dzieci – zasady rozpoznawania i reagowania</text:p>
      <text:p text:style-name="Text_20_body"/>
      <text:p text:style-name="P44">§ 3</text:p>
      <text:list xml:id="list6991673973254996294" text:style-name="L66">
        <text:list-item>
          <text:p text:style-name="P6">Rekrutacja pracowników Żłobka odbywa się zgodnie z zasadami bezpiecznej rekrutacji personelu. Zasady Rekrutacji stanowią Załącznik nr 1 do niniejszych Standardów.</text:p>
        </text:list-item>
        <text:list-item>
          <text:p text:style-name="P6">Pracownicy znają i stosują zasady bezpiecznych relacji personel – dziecko i dziecko – dziecko ustalone w Żłobku. Zasady stanowią Załącznik nr 2 do niniejszych Standardów.</text:p>
        </text:list-item>
        <text:list-item>
          <text:p text:style-name="P6">Pracownicy Żłobka posiadają wiedzę na temat czynników ryzyka i symptomów krzywdzenia dzieci i zwracają na nie uwagę w ramach wykonywanych obowiązków.</text:p>
        </text:list-item>
        <text:list-item>
          <text:p text:style-name="P6">Pracownicy Żłobka monitorują sytuację i dobrostan dziecka.</text:p>
        </text:list-item>
        <text:list-item>
          <text:p text:style-name="P6">W przypadku zidentyfikowania czynników ryzyka pracownicy Żłobka podejmują rozmowę z rodzicami, przekazując informacje na temat dostępnej oferty wsparcia i motywując ich do szukania dla siebie pomocy.</text:p>
        </text:list-item>
      </text:list>
      <text:p text:style-name="P43"><text:line-break/><text:line-break/><text:soft-page-break/><text:line-break/></text:p>
      <text:p text:style-name="P44">Rozdział IV</text:p>
      <text:p text:style-name="P44">Zasady reagowania na przypadki podejrzenia, że małoletni doświadcza krzywdzenia</text:p>
      <text:p text:style-name="Text_20_body"/>
      <text:p text:style-name="P44">§ 4</text:p>
      <text:p text:style-name="P47">W przypadku powzięcia przez pracownika Żłobka podejrzenia, że dziecko jest krzywdzone, pracownik ma obowiązek sporządzenia notatki służbowej i przekazania uzyskanej informacji dyrektorowi Żłobka.</text:p>
      <text:p text:style-name="Text_20_body"/>
      <text:p text:style-name="P44">§ 5</text:p>
      <text:list xml:id="list217116785856404972" text:style-name="L67">
        <text:list-item>
          <text:p text:style-name="P7">Po uzyskaniu informacji dyrektor Żłobka wzywa opiekunów/rodziców dziecka, którego krzywdzenie podejrzewa, i informuje ich o podejrzeniu.</text:p>
        </text:list-item>
        <text:list-item>
          <text:p text:style-name="P7">Wyznaczona przez dyrektora Żłobka osoba <text:s/>sporządza opis sytuacji żłobkowej i rodzinnej dziecka na podstawie obserwacji i rozmów z dzieckiem, opiekunem, pielęgniarką sprawującą opiekę nad dzieckiem w Żłobku oraz rodzicami dziecka oraz opracowuje plan pomocy małoletniemu.</text:p>
        </text:list-item>
        <text:list-item>
          <text:p text:style-name="P7">Plan pomocy małoletniemu powinien zawierać wskazania dotyczące:</text:p>
        </text:list-item>
      </text:list>
      <text:list xml:id="list891316731512157658" text:style-name="L68">
        <text:list-item>
          <text:p text:style-name="P8">podjęcia przez Żłobek działań w celu zapewnienia dziecku bezpieczeństwa, w tym zgłoszenie podejrzenia krzywdzenia do odpowiedniej instytucji,</text:p>
        </text:list-item>
        <text:list-item>
          <text:p text:style-name="P8">wsparcia, jakie zaoferuje dziecku Żłobek,</text:p>
        </text:list-item>
        <text:list-item>
          <text:p text:style-name="P8">skierowania dziecka do specjalistycznej placówki pomocy dziecku, jeżeli istnieje taka potrzeba.</text:p>
        </text:list-item>
      </text:list>
      <text:p text:style-name="Text_20_body"/>
      <text:p text:style-name="P44">§ 6</text:p>
      <text:list xml:id="list3636912693830592707" text:style-name="L69">
        <text:list-item>
          <text:p text:style-name="P9">W bardziej skomplikowanych przypadkach (dotyczących np. wykorzystywania seksualnego lub znęcania się fizycznego i psychicznego o dużym nasileniu) dyrektor Żłobka powołuje zespół interwencyjny, w skład którego mogą wejść: opiekun sprawujący opiekę nad dzieckiem w Żłobku, dyrektor Żłobka, inni pracownicy mający wiedzę na temat skutków krzywdzenia dziecka lub o krzywdzonym dziecku.</text:p>
        </text:list-item>
        <text:list-item>
          <text:p text:style-name="P9">Zespół interwencyjny sporządza plan pomocy małoletniemu, spełniający wymogi określone w § 5 pkt 3 niniejszych Standardów, na podstawie opisu sporządzonego przez opiekuna/pielęgniarkę sprawujących opiekę nad dzieckiem w Żłobku oraz innych, uzyskanych przez członków zespołu, informacji.</text:p>
        </text:list-item>
        <text:list-item>
          <text:p text:style-name="P9">W przypadku gdy podejrzenie krzywdzenia zgłoszą rodzice/opiekunowie dziecka, dyrektor Żłobka jest zobowiązany powołać zespół interwencyjny.</text:p>
        </text:list-item>
        <text:list-item>
          <text:p text:style-name="P9">Zespół, o którym mowa w punkcie 3, wzywa rodziców/opiekunów dziecka na spotkanie wyjaśniające, podczas którego może zaproponować zdiagnozowanie zgłaszanego <text:soft-page-break/>podejrzenia w zewnętrznej, bezstronnej instytucji. Ze spotkania sporządza się protokół.</text:p>
        </text:list-item>
      </text:list>
      <text:p text:style-name="Text_20_body"/>
      <text:p text:style-name="P44">§ 7</text:p>
      <text:list xml:id="list134647837310736479" text:style-name="L70">
        <text:list-item>
          <text:p text:style-name="P10">Sporządzony przez zespół interwencyjny plan pomocy małoletniemu wraz z zaleceniem współpracy przy jego realizacji przedstawiany jest rodzicom/opiekunom przez dyrektora Żłobka.</text:p>
        </text:list-item>
        <text:list-item>
          <text:p text:style-name="P10">Dyrektor Żłobka informuje rodziców/opiekunów o obowiązku Żłobka – jako instytucji – zgłoszenia podejrzenia krzywdzenia małoletniego do odpowiedniej instytucji (prokuratura, policja lub sąd rodzinny, Ośrodek Pomocy Społecznej bądź przewodniczący zespołu interdyscyplinarnego – procedura „Niebieskiej Karty” – w zależności od zdiagnozowanego typu krzywdzenia i skorelowanej z nim interwencji).</text:p>
        </text:list-item>
      </text:list>
      <text:p text:style-name="Text_20_body"/>
      <text:p text:style-name="P45">Uwaga! Pracownicy Żłobka zawiadamiają przedstawicieli służb Ośrodka Pomocy Społecznej (gminnego/miejskiego) o konieczności rozpoczęcia procedury. Jeśli w szeregach Żłobka zatrudnieni są przedstawiciele służb uprawnionych – np. ochrony zdrowia – wówczas uczestniczą oni w realizacji procedury „Niebieskiej Karty”, a także uprawnieni są do samodzielnego wszczynania procedury „Niebieskiej Karty”.</text:p>
      <text:p text:style-name="P47">Po poinformowaniu rodziców/opiekunów małoletniego przez dyrektora Żłobka – zgodnie z punktem poprzedzającym – dyrektor składa zawiadomienie o podejrzeniu przestępstwa do prokuratury/policji lub wniosek o wgląd w sytuację rodziny do sądu rejonowego, wydziału rodzinnego i nieletnich, Ośrodka Pomocy Społecznej lub przesyła formularz „Niebieska Karta – A” do przewodniczącego zespołu interdyscyplinarnego.</text:p>
      <text:p text:style-name="Text_20_body"/>
      <text:list xml:id="list7572150128176474896" text:style-name="L71">
        <text:list-item>
          <text:p text:style-name="P11">Dalszy tok postępowania leży w kompetencjach instytucji wskazanych w punkcie 3.</text:p>
        </text:list-item>
        <text:list-item>
          <text:p text:style-name="P11">W przypadku gdy podejrzenie krzywdzenia zgłosili rodzice/opiekunowie małoletniego, a podejrzenie to nie zostało potwierdzone, Żłobek informuje o tym fakcie rodziców/opiekunów dziecka na piśmie.</text:p>
        </text:list-item>
      </text:list>
      <text:p text:style-name="Text_20_body"/>
      <text:p text:style-name="P44">§ 8</text:p>
      <text:list xml:id="list5050805160683055937" text:style-name="L72">
        <text:list-item>
          <text:p text:style-name="P12">Z przebiegu interwencji sporządza się kartę interwencji, której wzór stanowi Załącznik nr 3 do niniejszych Standardów. Kartę tę załącza się do dokumentacji dziecka w Żłobku.</text:p>
        </text:list-item>
        <text:list-item>
          <text:p text:style-name="P12">Wszyscy pracownicy Żłobka i inne osoby, które w związku z wykonywaniem obowiązków służbowych podjęły informację o krzywdzeniu dziecka lub informacje z tym związane, są zobowiązani do zachowania tych informacji w tajemnicy, wyłączając informacje przekazywane uprawnionym instytucjom w ramach działań interwencyjnych.</text:p>
        </text:list-item>
      </text:list>
      <text:p text:style-name="Text_20_body"/>
      <text:p text:style-name="P44">Rozdział V</text:p>
      <text:p text:style-name="P44">Zasady ochrony wizerunku dziecka i danych osobowych małoletnich</text:p>
      <text:p text:style-name="Text_20_body"><text:soft-page-break/></text:p>
      <text:p text:style-name="P44">§ 9</text:p>
      <text:list xml:id="list7812871551330421966" text:style-name="L73">
        <text:list-item>
          <text:p text:style-name="P13">Żłobek, uznając prawo dziecka do prywatności i ochrony dóbr osobistych, zapewnia ochronę wizerunku dziecka, zapewnia najwyższe standardy ochrony danych osobowych małoletnich zgodnie z obowiązującymi przepisami prawa.</text:p>
        </text:list-item>
        <text:list-item>
          <text:p text:style-name="P13">Wytyczne dotyczące zasad ochrony wizerunku dziecka i danych osobowych dzieci stanowią Załącznik nr 4 do niniejszych Standardów.</text:p>
        </text:list-item>
      </text:list>
      <text:p text:style-name="Text_20_body"/>
      <text:p text:style-name="P44">§ 10</text:p>
      <text:list xml:id="list6527692454006686747" text:style-name="L74">
        <text:list-item>
          <text:p text:style-name="P14">Pracownikowi Żłobka nie wolno umożliwiać przedstawicielom mediów utrwalania wizerunku dziecka (filmowanie, fotografowanie, nagrywanie głosu dziecka) na jego terenie bez pisemnej zgody rodzica lub opiekuna prawnego dziecka.</text:p>
        </text:list-item>
        <text:list-item>
          <text:p text:style-name="P14">W celu uzyskania zgody, o której mowa w punkcie 1, pracownik Żłobka może skontaktować się z opiekunem dziecka, by uzyskać zgodę na nieodpłatne wykorzystanie zarejestrowanego wizerunku dziecka i określić, w jakim kontekście będzie wykorzystywany, np. że umieszczony zostanie na platformie YouTube w celach promocyjnych lub na stronie internetowej Żłobka (niniejsza zgoda obejmuje wszelkie formy publikacji, w szczególności plakaty reklamowe, ulotki, drukowane materiały promocyjne, reklamę w gazetach i czasopismach oraz w internecie itp.), lub ustalić procedurę uzyskania zgody. Niedopuszczalne jest podanie przedstawicielowi mediów danych kontaktowych do opiekuna dziecka – bez wiedzy i zgody tego opiekuna. </text:p>
        </text:list-item>
      </text:list>
      <text:p text:style-name="Text_20_body"/>
      <text:p text:style-name="P44">§ 11</text:p>
      <text:p text:style-name="P49"><text:span text:style-name="T1">Upublicznienie przez pracownika Żłobka wizerunku dziecka utrwalonego w jakiejkolwiek formie (fotografia, nagranie audio-wideo) wymaga pisemnej zgody rodzica lub opiekuna prawnego dziecka. </text:span><text:span text:style-name="T2">Uwaga!</text:span><text:span text:style-name="T3"> </text:span><text:span text:style-name="T2">Jeżeli wizerunek dziecka stanowi jedynie szczegół całości, takiej jak: zgromadzenie, krajobraz, publiczna impreza, zgoda rodzica lub opiekuna prawnego na utrwalanie wizerunku dziecka nie jest wymagana.</text:span></text:p>
      <text:p text:style-name="Text_20_body"/>
      <text:p text:style-name="P44">Rozdział VI</text:p>
      <text:p text:style-name="P44">Monitoring stosowania Standarów Ochrony Małoletnich przed krzywdzeniem</text:p>
      <text:p text:style-name="Text_20_body"/>
      <text:p text:style-name="P44">§ 12</text:p>
      <text:list xml:id="list328498918379279532" text:style-name="L75">
        <text:list-item>
          <text:p text:style-name="P15">Dyrektor Żłobka wyznacza osobę odpowiedzialną za realizację i propagowanie Standardów Ochrony Małoletnich przed krzywdzeniem w Żłobku.</text:p>
        </text:list-item>
        <text:list-item>
          <text:p text:style-name="P15">Osoba, o której mowa w punkcie 1, jest odpowiedzialna za monitorowanie realizacji Standardów, za reagowanie na sygnały naruszenia Standardów, prowadzenie rejestru zgłoszeń oraz za proponowanie zmian w Standardach.</text:p>
        </text:list-item>
        <text:list-item>
          <text:p text:style-name="P15"><text:soft-page-break/>Osoba odpowiedzialna za realizację i propagowanie Standardów ochrony małoletnich przeprowadza wśród pracowników Żłobka, raz na 12 miesięcy, ankietę monitorującą poziom realizacji Standardów. Wzór ankiety stanowi Załącznik nr 6 do niniejszych Standardów. W ankiecie pracownicy mogą proponować zmiany oraz wskazywać naruszenia Standardów.</text:p>
        </text:list-item>
        <text:list-item>
          <text:p text:style-name="P15">Na podstawie przeprowadzonej ankiety osoba odpowiedzialna za realizację i propagowanie Standardów Ochrony Małoletnich sporządza raport z monitoringu, który następnie przekazuje dyrektorowi Żłobka.</text:p>
        </text:list-item>
        <text:list-item>
          <text:p text:style-name="P15">Dyrektor Żłobka na podstawie otrzymanego raportu wprowadza do Standardów niezbędne zmiany i ogłasza je pracownikom, dzieciom i ich rodzicom/opiekunom.</text:p>
        </text:list-item>
      </text:list>
      <text:p text:style-name="Text_20_body"/>
      <text:p text:style-name="P44">Rozdział VII</text:p>
      <text:p text:style-name="P44">Przepisy końcowe</text:p>
      <text:p text:style-name="Text_20_body"/>
      <text:p text:style-name="P44">§ 15</text:p>
      <text:list xml:id="list37342129283206568" text:style-name="L76">
        <text:list-item>
          <text:p text:style-name="P16">Niniejsze Standardy Ochrony Małoletnich przed krzywdzeniem wchodzą w życie z dniem ogłoszenia.</text:p>
        </text:list-item>
        <text:list-item>
          <text:p text:style-name="P16">Ogłoszenie Standarów następuje poprzez wywieszenie na tablicy ogłoszeń lub w innym widocznym miejscu w siedzibie Żłobka lub poprzez przesłanie tekstu Standardów pracownikom i rodzicom dzieci drogą elektroniczną, lub zamieszczenie na stronie internetowej Żłobka.</text:p>
        </text:list-item>
      </text:list>
      <text:p text:style-name="P46">Załącznik nr 1</text:p>
      <text:p text:style-name="P44">Zasady bezpiecznej rekrutacji w Niepublicznym Żłobku Edukacyjne Centrum Dla Dzieci „Bajkowa Kraina” w Radomsku</text:p>
      <text:p text:style-name="Text_20_body"/>
      <text:list xml:id="list2847762245360393357" text:style-name="L77">
        <text:list-item>
          <text:p text:style-name="P17">Dyrektor przed zatrudnieniem pracownika w Żłobku poznaje dane osobowe, kwalifikacje kandydata/kandydatki, w tym stosunek do wartości podzielanych przez Żłobek, takich jak ochrona praw dzieci i szacunek do ich godności.</text:p>
        </text:list-item>
        <text:list-item>
          <text:p text:style-name="P17">Dyrektor dba o to, by osoby przez niego zatrudnione (w tym osoby pracujące na podstawie umowy zlecenia oraz wolontariusze/stażyści) posiadały odpowiednie kwalifikacje do pracy z dziećmi oraz były dla nich bezpieczne.</text:p>
        </text:list-item>
        <text:list-item>
          <text:p text:style-name="P17">Aby sprawdzić powyższe, w tym stosunek osoby zatrudnianej do dzieci i podzielania wartości związanych z szacunkiem wobec nich oraz przestrzegania ich praw, dyrektor Żłobka może żądać danych (w tym dokumentów) dotyczących:</text:p>
        </text:list-item>
      </text:list>
      <text:list xml:id="list581995752023109613" text:style-name="L78">
        <text:list-item>
          <text:p text:style-name="P54">wykształcenia,</text:p>
        </text:list-item>
        <text:list-item>
          <text:p text:style-name="P54">kwalifikacji zawodowych,</text:p>
        </text:list-item>
        <text:list-item>
          <text:p text:style-name="P54">przebiegu dotychczasowego zatrudnienia kandydata/kandydatki.</text:p>
        </text:list-item>
      </text:list>
      <text:list xml:id="list5869298301945506509" text:style-name="L79">
        <text:list-item>
          <text:p text:style-name="P18">W każdym przypadku dyrektor Żłobka musi posiadać dane pozwalające zidentyfikować osobę przez niego zatrudnioną, niezależnie od podstawy zatrudnienia. Powinien znać:</text:p>
        </text:list-item>
      </text:list>
      <text:list xml:id="list1351091709989698674" text:style-name="L80">
        <text:list-item>
          <text:p text:style-name="P19"><text:soft-page-break/>imię (imiona) i nazwisko,</text:p>
        </text:list-item>
        <text:list-item>
          <text:p text:style-name="P19">datę urodzenia,</text:p>
        </text:list-item>
        <text:list-item>
          <text:p text:style-name="P19">dane kontaktowe osoby zatrudnianej.</text:p>
        </text:list-item>
      </text:list>
      <text:list xml:id="list5919337243349361181" text:style-name="L81">
        <text:list-item>
          <text:p text:style-name="P20">Dyrektor Żłobka może poprosić kandydata/kandydatkę o przedstawienie referencji z poprzednich miejsc zatrudnienia lub o podanie kontaktu do osoby, która takie referencje może wystawić. Podstawą dostarczenia referencji lub kontaktu do byłych pracodawców jest zgoda kandydata/kandydatki. Niepodanie tych danych w świetle obowiązujących przepisów nie powinno rodzić dla tej osoby negatywnych konsekwencji w postaci np. odmowy zatrudnienia wyłącznie w oparciu o tę podstawę. Żłobek nie może bowiem samodzielnie prowadzić tzw. screeningu osób ubiegających się o pracę, gdyż ograniczają ją w tym zakresie przepisy ogólnego rozporządzenia o ochronie danych osobowych (RODO) oraz Kodeksu pracy.</text:p>
        </text:list-item>
        <text:list-item>
          <text:p text:style-name="P34"><text:span text:style-name="T4">Dyrektor Żłobka przed zatrudnieniem kandydata/kandydatki uzyskuje jego/jej dane osobowe, w tym dane potrzebne do sprawdzenia danych w Rejestrze Sprawców Przestępstw na Tle Seksualnym – Rejestr z dostępem ograniczonym. </text:span><text:span text:style-name="T5">Uwaga! Przed dopuszczeniem osoby zatrudnianej do wykonywania obowiązków związanych z wychowaniem, edukacją, wypoczynkiem, leczeniem małoletnich lub opieką nad nimi Żłobek jest zobowiązane sprawdzić osobę zatrudnianą w Rejestrze Sprawców Przestępstw na Tle Seksualnym – Rejestr z dostępem ograniczonym oraz Rejestr osób, w stosunku do których Państwowa Komisja do spraw przeciwdziałania wykorzystaniu seksualnemu małoletnich poniżej lat 15 wydała postanowienie o wpisie w Rejestrze. Rejestr dostępny jest na stronie: rps.ms.gov.pl. By móc uzyskać informacje z rejestru z dostępem ograniczonym, konieczne jest uprzednie założenie profilu Żłobka.</text:span></text:p>
        </text:list-item>
        <text:list-item>
          <text:p text:style-name="P20">Aby sprawdzić osobę w Rejestrze, dyrektor Żłobka potrzebuje następujących danych kandydata/kandydatki:</text:p>
        </text:list-item>
      </text:list>
      <text:list xml:id="list5565608724105752951" text:style-name="L82">
        <text:list-item>
          <text:p text:style-name="P21">imię i nazwisko,</text:p>
        </text:list-item>
        <text:list-item>
          <text:p text:style-name="P21">data urodzenia,</text:p>
        </text:list-item>
        <text:list-item>
          <text:p text:style-name="P21">PESEL,</text:p>
        </text:list-item>
        <text:list-item>
          <text:p text:style-name="P21">nazwisko rodowe,</text:p>
        </text:list-item>
        <text:list-item>
          <text:p text:style-name="P21">imię ojca,</text:p>
        </text:list-item>
        <text:list-item>
          <text:p text:style-name="P21">imię matki.</text:p>
        </text:list-item>
      </text:list>
      <text:list xml:id="list4470978659038870276" text:style-name="L83">
        <text:list-item>
          <text:p text:style-name="P22">Wydruk z Rejestru przechowuje się w aktach osobowych pracownika lub analogicznej dokumentacji dotyczącej wolontariusza lub osoby zatrudnionej w oparciu o umowę cywilnoprawną.</text:p>
        </text:list-item>
        <text:list-item>
          <text:p text:style-name="P22">Dyrektor Żłobka przed zatrudnieniem kandydata/kandydatki na stanowisko opiekuna/pielęgniarki uzyskuje od kandydata/kandydatki informację z Krajowego Rejestru Karnego o niekaralności w zakresie przestępstw określonych w rozdziale XIX i XXV Kodeksu karnego, w art. 189a i art. 207 Kodeksu karnego oraz w ustawie o przeciwdziałaniu <text:soft-page-break/>narkomanii, lub za odpowiadające tym przestępstwom czyny zabronione określone w przepisach prawa obcego.</text:p>
        </text:list-item>
        <text:list-item>
          <text:p text:style-name="P22">Jeżeli osoba posiada obywatelstwo inne niż polskie, wówczas powinna przedłożyć również informację z rejestru karnego państwa obywatelstwa uzyskiwaną do celów działalności zawodowej lub wolontariackiej związanej z kontaktami z dziećmi bądź informację z rejestru karnego, jeżeli prawo tego państwa nie przewiduje wydawania informacji dla ww. celów.</text:p>
        </text:list-item>
        <text:list-item>
          <text:p text:style-name="P22">Od kandydata/kandydatki – osoby posiadającej obywatelstwo inne niż polskie – dyrektor pobiera również oświadczenie o państwie lub państwach zamieszkiwania w ciągu ostatnich 20 lat, innych niż Rzeczypospolita Polska i państwo obywatelstwa, złożone pod rygorem odpowiedzialności karnej.</text:p>
        </text:list-item>
        <text:list-item>
          <text:p text:style-name="P22">Jeżeli prawo państwa, z którego ma być przedłożona informacja o niekaralności, nie przewiduje wydawania takiej informacji lub nie prowadzi rejestru karnego, wówczas kandydat/kandydatka zobowiązani są złożyć pod rygorem odpowiedzialności karnej oświadczenie o tym fakcie wraz z oświadczeniem, że nie byli prawomocnie skazani w tym państwie za czyny zabronione odpowiadające przestępstwom określonym w rozdziale XIX i XXV Kodeksu karnego, w art. 189a i art. 207 Kodeksu karnego oraz w ustawie o przeciwdziałaniu narkomanii, oraz nie wydano wobec nich innego orzeczenia, w którym stwierdzono, iż dopuścili się takich czynów zabronionych, oraz że nie ma obowiązku wynikającego z orzeczenia sądu, innego uprawnionego organu lub ustawy stosowania się do zakazu zajmowania wszelkich lub określonych stanowisk, wykonywania wszelkich lub określonych zawodów albo działalności związanych z wychowaniem, edukacją, wypoczynkiem, leczeniem, świadczeniem porad psychologicznych, rozwojem duchowym, uprawianiem sportu lub realizacją innych zainteresowań przez małoletnich lub z opieką nad nimi.</text:p>
        </text:list-item>
        <text:list-item>
          <text:p text:style-name="P22">Pod oświadczeniami składanymi pod rygorem odpowiedzialności karnej składa się oświadczenie o następującej treści: „Jestem świadomy/-a odpowiedzialności karnej za złożenie fałszywego oświadczenia. Oświadczenie to zastępuje pouczenie organu o odpowiedzialności karnej za złożenie fałszywego oświadczenia”.</text:p>
        </text:list-item>
        <text:list-item>
          <text:p text:style-name="P36"><text:span text:style-name="T6">Dyrektor Żłobka jest zobowiązany do domagania się od osoby zatrudnianej na stanowisku opiekuna/pielęgniarki/położnej/wolontariusza lub innej osoby zatrudnianej do wykonywania pracy lub świadczenia usług w żłobku zaświadczenia z Krajowego Rejestru Karnego – </text:span><text:span text:style-name="T4">art. 15 ust. 4, 5 ustawy o opiece nad dziećmi w wieku do lat 3. Uwaga! Zaświadczenia z KRK można domagać się wyłącznie w przypadkach, gdy przepisy prawa wprost wskazują, że pracowników w zawodach lub na danych stanowiskach obowiązuje wymóg niekaralności. Wymóg niekaralności obowiązuje m.in. pracowników samorządowych, nauczycieli, w tym nauczycieli zatrudnionych w placówkach publicznych oraz niepublicznych, oraz pracowników żłobków.</text:span></text:p>
        </text:list-item>
        <text:list-item>
          <text:p text:style-name="P22">W przypadku niemożliwości przedstawienia zaświadczenia z Krajowego Rejestru Karnego <text:soft-page-break/>dyrektor uzyskuje od kandydata/kandydatki oświadczenie o niekaralności oraz o toczących się postępowaniach przygotowawczych, sądowych i dyscyplinarnych.</text:p>
        </text:list-item>
      </text:list>
      <text:p text:style-name="Text_20_body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/>
      <text:p text:style-name="P48"><text:soft-page-break/>……………………………………………………</text:p>
      <text:p text:style-name="P63">(miejscowość i data)</text:p>
      <text:p text:style-name="Text_20_body"/>
      <text:p text:style-name="P44">Oświadczenie o niekaralności i zobowiązaniu do przestrzegania</text:p>
      <text:p text:style-name="P44">podstawowych zasad ochrony nieletnich przed krzywdzeniem</text:p>
      <text:p text:style-name="Text_20_body"/>
      <text:p text:style-name="P47">Ja, ……………………………………………………, posiadający/-a numer PESEL ………………………………………, oświadczam, że nie byłem/-am skazany/-a za przestępstwo przeciwko wolności seksualnej i obyczajności lub przestępstwa z użyciem przemocy na szkodę małoletniego i nie toczy się przeciwko mnie żadne postępowanie karne ani dyscyplinarne w tym zakresie.</text:p>
      <text:p text:style-name="Text_20_body"/>
      <text:p text:style-name="P47">Ponadto oświadczam, że zapoznałem/-am się z zasadami ochrony dzieci obowiązującymi w Niepublicznym Żłobku Edukacyjne Centrum Dla Dzieci „Bajkowa Kraina” w Radomsku i zobowiązuję się do ich przestrzegania.</text:p>
      <text:p text:style-name="Text_20_body"/>
      <text:p text:style-name="P48">……………………………………………………</text:p>
      <text:p text:style-name="P64">(podpis)</text:p>
      <text:p text:style-name="Text_20_body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/>
      <text:p text:style-name="P46"><text:soft-page-break/>Załącznik nr 2</text:p>
      <text:p text:style-name="Text_20_body"/>
      <text:p text:style-name="P44">Ustalone w Niepublicznym Żłobku Edukacyjne Centrum Dla Dzieci „Bajkowa Kraina” w Radomsku</text:p>
      <text:p text:style-name="P44">zasady bezpiecznych relacji personel – dziecko oraz dziecko – dziecko</text:p>
      <text:p text:style-name="Text_20_body"/>
      <text:p text:style-name="P47">Zasady bezpiecznych relacji personelu z dziećmi w Żłobku obowiązują wszystkich pracowników, stażystów i wolontariuszy. Znajomość i zaakceptowanie zasad pracownicy potwierdzają podpisaniem oświadczenia.</text:p>
      <text:p text:style-name="Text_20_body"/>
      <text:list xml:id="list7599561675996027327" text:style-name="L84">
        <text:list-item>
          <text:p text:style-name="P37">Relacje personelu Żłobka</text:p>
        </text:list-item>
      </text:list>
      <text:p text:style-name="Text_20_body"/>
      <text:p text:style-name="P47">Każdy pracownik Żłobka jest zobowiązany do utrzymywania profesjonalnej relacji z dziećmi w Żłobku i każdorazowego rozważenia, czy jego reakcja, komunikat bądź działanie wobec dziecka są adekwatne do sytuacji, bezpieczne, uzasadnione i sprawiedliwe wobec innych dzieci. Każdy pracownik zobowiązany jest działać w sposób otwarty i przejrzysty dla innych, aby zminimalizować ryzyko błędnej interpretacji swojego zachowania.</text:p>
      <text:p text:style-name="Text_20_body"/>
      <text:list xml:id="list928504876335617268" text:style-name="L85">
        <text:list-item>
          <text:p text:style-name="P38">Komunikacja z dziećmi</text:p>
        </text:list-item>
      </text:list>
      <text:p text:style-name="Text_20_body"/>
      <text:list xml:id="list7500594388953198840" text:style-name="L86">
        <text:list-item>
          <text:p text:style-name="P23">W komunikacji z dziećmi w  Żłobku pracownik zobowiązany jest:</text:p>
        </text:list-item>
      </text:list>
      <text:list xml:id="list3433672111038096322" text:style-name="L87">
        <text:list-item>
          <text:p text:style-name="P55">zachować cierpliwość i szacunek,</text:p>
        </text:list-item>
        <text:list-item>
          <text:p text:style-name="P55">słuchać uważnie dziecka i udzielać mu odpowiedzi adekwatnych do ich wieku i danej sytuacji,</text:p>
        </text:list-item>
        <text:list-item>
          <text:p text:style-name="P55">informować dziecko o podejmowanych decyzjach jego dotyczących, biorąc pod uwagę oczekiwania dziecka,</text:p>
        </text:list-item>
        <text:list-item>
          <text:p text:style-name="P55">szanować prawo dziecka do prywatności; jeśli konieczne jest odstąpienie od zasady poufności, aby chronić dziecko, należy wyjaśnić mu to najszybciej jak to możliwe; jeśli pojawi się konieczność porozmawiania z dzieckiem na osobności, należy zostawić uchylone drzwi do pomieszczenia i zadbać, aby być w zasięgu wzroku innych; można też poprosić drugiego pracownika o obecność podczas takiej rozmowy,</text:p>
        </text:list-item>
        <text:list-item>
          <text:p text:style-name="P55">zapewniać dzieci, że jeśli czują się niekomfortowo w jakiejś sytuacji, wobec konkretnego zachowania czy słów, mogą o tym powiedzieć opiekunowi/pracownikowi Żłobka lub wskazanej osobie (w zależności od procedur interwencji, jakie przyjęto w Żłobku) i mogą oczekiwać odpowiedniej reakcji i/lub pomocy.</text:p>
        </text:list-item>
      </text:list>
      <text:list xml:id="list6119173688578503409" text:style-name="L88">
        <text:list-item>
          <text:p text:style-name="P24">Pracownikowi zabrania się:</text:p>
        </text:list-item>
      </text:list>
      <text:list xml:id="list3271813993051677037" text:style-name="L89">
        <text:list-item>
          <text:p text:style-name="P65">zawstydzania, upokarzania, lekceważenia i obrażania dziecka oraz podnoszenia głosu na dziecko w sytuacji innej niż wynikająca z bezpieczeństwa dziecka lub innych dzieci,</text:p>
        </text:list-item>
        <text:list-item>
          <text:p text:style-name="P65"><text:soft-page-break/>ujawniania informacji wrażliwych dotyczących dziecka wobec osób nieuprawnionych, w tym wobec innych dzieci; obejmuje to wizerunek dziecka, informacje o jego/jej sytuacji rodzinnej, ekonomicznej, medycznej, opiekuńczej i prawnej,</text:p>
        </text:list-item>
        <text:list-item>
          <text:p text:style-name="P65">zachowywania się w obecności dziecka w sposób niestosowny; obejmuje to używanie wulgarnych słów, gestów i żartów, czynienie obraźliwych uwag, nawiązywanie w wypowiedziach do aktywności bądź atrakcyjności seksualnej oraz wykorzystywanie wobec dziecka relacji władzy lub przewagi fizycznej (zastraszanie, przymuszanie, groźby).</text:p>
        </text:list-item>
      </text:list>
      <text:list xml:id="list3235612584659270291" text:style-name="L90">
        <text:list-item>
          <text:p text:style-name="P39">Działania realizowane z dziećmi</text:p>
        </text:list-item>
      </text:list>
      <text:p text:style-name="Text_20_body"/>
      <text:list xml:id="list9098506742993141054" text:style-name="L91">
        <text:list-item>
          <text:p text:style-name="P25">Pracownik zobowiązany jest:</text:p>
        </text:list-item>
      </text:list>
      <text:list xml:id="list260701553640814757" text:style-name="L92">
        <text:list-item>
          <text:p text:style-name="P56">doceniać i szanować wkład dzieci w podejmowane działania, aktywnie je angażować i traktować równo bez względu na ich płeć, orientację seksualną, sprawność/niepełnosprawność, status społeczny, etniczny, kulturowy, religijny i światopogląd,</text:p>
        </text:list-item>
        <text:list-item>
          <text:p text:style-name="P56">unikać faworyzowania dzieci.</text:p>
        </text:list-item>
      </text:list>
      <text:list xml:id="list334405250758954865" text:style-name="L93">
        <text:list-item>
          <text:p text:style-name="P26">Pracownikowi zabrania się:</text:p>
        </text:list-item>
      </text:list>
      <text:list xml:id="list8781087972695727984" text:style-name="L94">
        <text:list-item>
          <text:p text:style-name="P27">nawiązywania z dzieckiem jakichkolwiek relacji, składania mu propozycji o nieodpowiednim charakterze; obejmuje to także seksualne komentarze, żarty, gesty oraz udostępnianie nieletnim treści erotycznych i pornograficznych bez względu na ich formę,</text:p>
        </text:list-item>
        <text:list-item>
          <text:p text:style-name="P27">utrwalania wizerunku nieletniego (filmowanie, nagrywanie głosu, fotografowanie) dla potrzeb prywatnych; dotyczy to także umożliwienia osobom trzecim utrwalenia wizerunków dzieci, jeśli dyrekcja Żłobka nie została o tym poinformowana, nie wyraziła na to zgody i nie uzyskała zgód rodziców/opiekunów oraz samych dzieci,</text:p>
        </text:list-item>
        <text:list-item>
          <text:p text:style-name="P27">proponowania nieletniemu nielegalnych substancji, jak również używania ich w obecności małoletnich,</text:p>
        </text:list-item>
        <text:list-item>
          <text:p text:style-name="P35"><text:span text:style-name="T4">przyjmowania pieniędzy, prezentów od nieletnich, </text:span><text:span text:style-name="T7">od</text:span><text:span text:style-name="T4"> rodziców/opiekunów dziecka,</text:span></text:p>
        </text:list-item>
        <text:list-item>
          <text:p text:style-name="P27">wchodzenia w relacje jakiejkolwiek zależności wobec dziecka lub rodziców/opiekunów dziecka, zachowywania się w sposób mogący sugerować innym istnienie takiej zależności i prowadzący do oskarżeń o nierówne traktowanie bądź czerpanie korzyści majątkowych i innych – nie dotyczy to okazjonalnych podarków związanych ze świętami w roku szkolnym, np. kwiatów, prezentów składkowych czy drobnych upominków.</text:p>
        </text:list-item>
      </text:list>
      <text:list xml:id="list1761259012064079143" text:style-name="L95">
        <text:list-item>
          <text:p text:style-name="P28">Wszystkie ryzykowne sytuacje, które obejmują zauroczenie dzieckiem przez pracownika lub pracownikiem przez dziecko, muszą być raportowane dyrektorowi Żłobka. Jeśli pracownik jest ich świadkiem, zobowiązany jest reagować stanowczo, ale z wyczuciem, aby zachować godność osób zainteresowanych.</text:p>
        </text:list-item>
      </text:list>
      <text:p text:style-name="Text_20_body"/>
      <text:list xml:id="list6925866240470569277" text:style-name="L96">
        <text:list-item>
          <text:p text:style-name="P40">Kontakt fizyczny z dziećmi</text:p>
        </text:list-item>
      </text:list>
      <text:p text:style-name="Text_20_body"/>
      <text:list xml:id="list5610703161701838452" text:style-name="L97">
        <text:list-item>
          <text:p text:style-name="P29"><text:soft-page-break/>Jakiekolwiek przemocowe działanie wobec małoletniego jest niedopuszczalne. Istnieją jednak sytuacje, w których fizyczny kontakt z dzieckiem może być stosowny i spełnia zasady bezpiecznego kontaktu: jest odpowiedzią na potrzeby dziecka w danym momencie, uwzględnia wiek dziecka, etap rozwojowy, płeć, kontekst kulturowy i sytuacyjny. Nie można jednak wyznaczyć uniwersalnej stosowności każdego takiego kontaktu fizycznego, ponieważ zachowanie odpowiednie wobec jednego dziecka może być nieodpowiednie wobec innego.</text:p>
        </text:list-item>
        <text:list-item>
          <text:p text:style-name="P29">Pracownik Żłobka zobowiązany jest:</text:p>
        </text:list-item>
      </text:list>
      <text:list xml:id="list8667305888248840649" text:style-name="L98">
        <text:list-item>
          <text:p text:style-name="P57">kierować się zawsze swoim profesjonalnym osądem, słuchając, obserwując i odnotowując reakcję dziecka, pytając je o zgodę na kontakt fizyczny (np. przytulenie) i zachowując świadomość, że nawet przy jego dobrych intencjach taki kontakt może być błędnie zinterpretowany przez dziecko lub osoby trzecie,</text:p>
        </text:list-item>
        <text:list-item>
          <text:p text:style-name="P57">być zawsze przygotowanym na wyjaśnienie swoich działań,</text:p>
        </text:list-item>
        <text:list-item>
          <text:p text:style-name="P57">zachować szczególną ostrożność wobec dziecka, które doświadczyło nadużycia i krzywdzenia, w tym seksualnego, fizycznego bądź zaniedbania; takie doświadczenia mogą czasem sprawić, że dziecko będzie dążyć do nawiązania niestosownych bądź nieadekwatnych fizycznych kontaktów z dorosłymi; w takich sytuacjach pracownik powinien reagować z wyczuciem, jednak stanowczo i pomóc dziecku zrozumieć znaczenie osobistych granic.</text:p>
        </text:list-item>
      </text:list>
      <text:list xml:id="list3533065023603696528" text:style-name="L99">
        <text:list-item>
          <text:p text:style-name="P30">Pracownikowi Żłobka zabrania się:</text:p>
        </text:list-item>
      </text:list>
      <text:list xml:id="list8233431019455706335" text:style-name="L100">
        <text:list-item>
          <text:p text:style-name="P58">bicia, szturchania, popychania oraz naruszania integralności fizycznej dziecka w jakikolwiek inny sposób,</text:p>
        </text:list-item>
        <text:list-item>
          <text:p text:style-name="P58">dotykania dziecka w sposób, który może być uznany za nieprzyzwoity lub niestosowny,</text:p>
        </text:list-item>
        <text:list-item>
          <text:p text:style-name="P58">angażowania się w takie aktywności jak łaskotanie, udawane walki z dziećmi czy brutalne zabawy fizyczne.</text:p>
        </text:list-item>
      </text:list>
      <text:list xml:id="list2588146463805614828" text:style-name="L101">
        <text:list-item>
          <text:p text:style-name="P31">W sytuacjach wymagających czynności pielęgnacyjnych i higienicznych wobec dziecka, pracownik Żłobka zobowiązany jest unikać innego niż niezbędny kontakt fizyczny z dzieckiem. W każdej czynności pielęgnacyjnej i higienicznej, związanej z pomaganiem dziecku w ubieraniu się i rozbieraniu, jedzeniu, myciu, przewijaniu czy korzystaniu z toalety, pracownikowi powinna asystować druga osoba zatrudniona w Żłobku. Jeśli pielęgnacja i opieka higieniczna nad dziećmi należą do obowiązków pracownika – zostanie on przeszkolony w tym kierunku.</text:p>
        </text:list-item>
        <text:list-item>
          <text:p text:style-name="P31">Kontakt fizyczny z dzieckiem musi być jawny, nieukrywany, nie może wiązać się z jakąkolwiek gratyfikacją ani wynikać z relacji władzy. Jeśli pracownik będzie świadkiem jakiegokolwiek z wyżej opisanych zachowań i/lub sytuacji ze strony innych dorosłych lub dzieci, zobowiązany jest zawsze poinformować o tym osobę odpowiedzialną (np. pielęgniarkę, dyrektora) i/lub postępować zgodnie z obowiązującą procedurą interwencji.</text:p>
        </text:list-item>
      </text:list>
      <text:p text:style-name="Text_20_body"/>
      <text:list xml:id="list2265087998163571071" text:style-name="L102">
        <text:list-item>
          <text:p text:style-name="P41"><text:soft-page-break/>Kontakty pracownika z dzieckiem poza godzinami pracy</text:p>
        </text:list-item>
      </text:list>
      <text:p text:style-name="Text_20_body"/>
      <text:list xml:id="list4177094082911851467" text:style-name="L103">
        <text:list-item>
          <text:p text:style-name="P32">Obowiązuje zasada, że kontakt z dziećmi uczęszczającymi do  Żłobka powinien odbywać się wyłącznie w godzinach pracy i dotyczyć celów edukacyjnych lub wychowawczych.</text:p>
        </text:list-item>
        <text:list-item>
          <text:p text:style-name="P32">Pracownikowi zabrania się kontaktów z dziećmi poza godzinami pracy, w tym poprzez prywatne kanały komunikacji (prywatny telefon, profile w mediach społecznościowych).</text:p>
        </text:list-item>
        <text:list-item>
          <text:p text:style-name="P32">Jeśli zachodzi taka konieczność, właściwą formą komunikacji z rodzicami lub opiekunami dzieci poza godzinami pracy są kanały służbowe (e-mail, telefon służbowy).</text:p>
        </text:list-item>
        <text:list-item>
          <text:p text:style-name="P32">Jeśli zachodzi konieczność spotkania z dziećmi poza godzinami pracy, pracownik zobowiązany jest poinformować o tym dyrektora Żłobka, a rodzice/opiekunowie dzieci muszą wyrazić zgodę na taki kontakt.</text:p>
        </text:list-item>
        <text:list-item>
          <text:p text:style-name="P32">Utrzymywanie relacji towarzyskich lub rodzinnych (jeśli dzieci i rodzice/opiekunowie dzieci są osobami bliskimi wobec pracownika) wymaga zachowania poufności wszystkich informacji dotyczących innych dzieci, ich rodziców oraz opiekunów.</text:p>
        </text:list-item>
      </text:list>
      <text:p text:style-name="Text_20_body"/>
      <text:list xml:id="list1404794778368418288" text:style-name="L104">
        <text:list-item>
          <text:p text:style-name="P42">Bezpieczeństwo online</text:p>
        </text:list-item>
      </text:list>
      <text:p text:style-name="Text_20_body"/>
      <text:list xml:id="list9162510641390526187" text:style-name="L105">
        <text:list-item>
          <text:p text:style-name="P33">Pracownik musi być świadomy cyfrowych zagrożeń i ryzyka wynikającego z rejestrowania swojej prywatnej aktywności w sieci przez aplikacje i algorytmy, a także własnych działań w internecie. Dotyczy to lajkowania określonych stron, korzystania z aplikacji randkowych, obserwowania określonych osób/stron w mediach społecznościowych i ustawień prywatności kont, z których korzysta. Jeśli profil pracownika jest publicznie dostępny, to również rodzice/opiekunowie dzieci mają wgląd w cyfrową aktywność pracownika.</text:p>
        </text:list-item>
        <text:list-item>
          <text:p text:style-name="P33">Pracownik zobowiązany jest wyłączać lub wyciszać osobiste urządzenia elektroniczne w trakcie pracy z dziećmi w Żłobku oraz wyłączyć na terenie Żłobka funkcjonalność Bluetooth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1" svg:font-family="'Times New Roman', serif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3-06T13:54:00.23</meta:creation-date>
    <meta:document-statistic meta:table-count="0" meta:image-count="0" meta:object-count="0" meta:page-count="15" meta:paragraph-count="189" meta:word-count="3890" meta:character-count="29946"/>
    <dc:date>2024-03-06T13:54:42.89</dc:date>
    <meta:editing-duration>PT43S</meta:editing-duration>
    <meta:editing-cycles>1</meta:editing-cycles>
    <meta:generator>OpenOffice/4.1.14$Win32 OpenOffice.org_project/4114m1$Build-9811</meta:generator>
  </office:meta>
</office:document-meta>
</file>